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 sur le taureau<text:tab/>6e9 <text:tab/>2018</text:p>
      <text:p text:style-name="P1"/>
      <text:p text:style-name="P1">Le taureau a Europe dans la peau </text:p>
      <text:p text:style-name="P1">Comme il l'aime</text:p>
      <text:p text:style-name="P1">Il la porte sur son dos</text:p>
      <text:p text:style-name="P1">Doux, contre sa peau</text:p>
      <text:p text:style-name="P1">Sa constellation</text:p>
      <text:p text:style-name="P1">Célèbre comme le lion</text:p>
      <text:p text:style-name="P1">Belle mais ancienne </text:p>
      <text:p text:style-name="P1">Tout le monde l'aime </text:p>
      <text:p text:style-name="P1"/>
      <text:p text:style-name="P1">Le taureau a Europe dans la peau </text:p>
      <text:p text:style-name="P1"/>
      <text:p text:style-name="P1">Le taureau </text:p>
      <text:p text:style-name="P1">Le plus gros </text:p>
      <text:p text:style-name="P1">Des plus beaux </text:p>
      <text:p text:style-name="P1">Animaux </text:p>
      <text:p text:style-name="P1">Avec ses cornes en couteaux </text:p>
      <text:p text:style-name="P1">Avec sa peau blanche </text:p>
      <text:p text:style-name="P1">Et cette fille sur sa hanche</text:p>
      <text:p text:style-name="P1">Avec son dos bossu</text:p>
      <text:p text:style-name="P1">Avec sa gueule charnue </text:p>
      <text:p text:style-name="P1">Avec ses flammes </text:p>
      <text:p text:style-name="P1">Qui prennent l'âme</text:p>
      <text:p text:style-name="P1"/>
      <text:p text:style-name="P1">Le taureau a Europe dans la peau </text:p>
      <text:p text:style-name="P1">De leur union est né l'eur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0:05:39.86</meta:creation-date>
    <dc:date>2018-03-16T09:51:41.45</dc:date>
    <meta:editing-duration>PT48M27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97" meta:character-count="492"/>
  </office:meta>
</office:document-meta>
</file>